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DejaVu Sans" svg:font-family="'DejaVu Sans'" style:font-family-generic="swiss"/>
    <style:font-face style:name="WenQuanYi Micro Hei" svg:font-family="'WenQuanYi Micro Hei'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9.454cm" fo:margin-right="0.931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20%" fo:text-align="end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1d1d1f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200%" fo:text-align="justify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9" style:family="paragraph" style:parent-style-name="Standard">
      <style:paragraph-properties fo:line-height="200%"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line-height="120%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.212cm" fo:margin-bottom="0.282cm" fo:line-height="100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.212cm" fo:margin-bottom="0.282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.212cm" fo:margin-bottom="0.282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.212cm" fo:margin-bottom="0.282cm" fo:line-height="100%" fo:text-align="justify" style:justify-single-word="false"/>
    </style:style>
    <style:style style:name="P27" style:family="paragraph" style:parent-style-name="Standard">
      <style:paragraph-properties fo:margin-left="0cm" fo:margin-right="0cm" fo:line-height="120%" fo:text-align="center" style:justify-single-word="false" fo:text-indent="0.635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line-height="120%" fo:text-align="end" style:justify-single-word="false" fo:text-indent="0.635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line-height="120%" fo:text-align="end" style:justify-single-word="false" fo:text-indent="0.635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line-height="120%" fo:text-align="end" style:justify-single-word="false" fo:text-indent="0.63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font-variant="normal" fo:text-transform="none" fo:color="#1d1d1f" style:font-name="Times New Roman" fo:font-size="14pt" fo:letter-spacing="normal" fo:language="ru" fo:country="RU" fo:font-style="normal" fo:font-weight="normal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fo:font-size="14pt" fo:font-style="normal" fo:font-weight="normal" style:font-size-asian="14pt" style:font-size-complex="14pt"/>
    </style:style>
    <style:style style:name="P3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cm" fo:margin-right="0cm" fo:line-height="120%" fo:text-align="end" style:justify-single-word="false" fo:text-indent="0.635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6" style:family="paragraph" style:parent-style-name="Heading_20_1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variant="normal" fo:text-transform="none" fo:color="#1d1d1f" fo:letter-spacing="normal" fo:font-style="normal" style:font-name-complex="Times New Roman1" style:font-weight-complex="bold"/>
    </style:style>
    <style:style style:name="T5" style:family="text">
      <style:text-properties fo:font-variant="normal" fo:text-transform="none" fo:color="#1d1d1f" style:font-name="Times New Roman" fo:font-size="14pt" fo:letter-spacing="normal" fo:font-style="normal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fo:color="#1d1d1f" style:font-name="Times New Roman" fo:font-size="12pt" fo:letter-spacing="normal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1d1d1f" style:font-name="Times New Roman" fo:letter-spacing="normal" fo:font-style="normal" fo:font-weight="bold" style:font-weight-asian="bold" style:font-name-complex="Times New Roman1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9" style:family="text">
      <style:text-properties fo:font-variant="normal" fo:text-transform="none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language="ru" fo:country="RU" fo:font-style="normal" style:text-underline-style="none" style:letter-kerning="true" style:font-name-asian="Times New Roman" style:language-asian="ar" style:country-asian="SA" style:font-style-asian="normal" style:font-name-complex="Times New Roman2" style:language-complex="ar" style:country-complex="SA" style:font-style-complex="normal"/>
    </style:style>
    <style:style style:name="T13" style:family="text">
      <style:text-properties fo:font-variant="normal" fo:text-transform="none" fo:letter-spacing="normal" fo:language="en" fo:country="US" fo:font-style="normal" style:text-underline-style="none" style:letter-kerning="true" style:font-name-asian="Times New Roman" style:language-asian="ar" style:country-asian="SA" style:font-style-asian="normal" style:font-name-complex="Times New Roman2" style:language-complex="ar" style:country-complex="SA" style:font-style-complex="normal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fo:language="ru" fo:country="RU" fo:background-color="transparent" style:font-size-asian="14pt" style:font-name-complex="Times New Roman1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1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background-color="transparent" style:font-size-asian="14pt" style:font-size-complex="14pt"/>
    </style:style>
    <style:style style:name="T23" style:family="text">
      <style:text-properties style:font-name="Times New Roman" fo:font-size="14pt" fo:background-color="transparent" style:font-size-asian="14pt" style:font-name-complex="Times New Roman1" style:font-size-complex="14pt"/>
    </style:style>
    <style:style style:name="T2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weight="bold" style:font-weight-asian="bold" style:font-size-complex="14pt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1" style:font-size-complex="14pt" style:font-weight-complex="bold"/>
    </style:style>
    <style:style style:name="T29" style:family="text">
      <style:text-properties fo:color="#000000" fo:language="ru" fo:country="RU" style:text-underline-style="none" style:letter-kerning="true" style:font-name-asian="WenQuanYi Micro Hei" style:language-asian="zh" style:country-asian="CN" style:font-name-complex="Liberation Serif" style:language-complex="ar" style:country-complex="SA"/>
    </style:style>
    <style:style style:name="T30" style:family="text">
      <style:text-properties fo:background-color="transparent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bold" style:font-weight-asian="bold" style:font-weight-complex="bold"/>
    </style:style>
    <style:style style:name="T35" style:family="text">
      <style:text-properties fo:language="ru" fo:country="RU" fo:background-color="transparen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transparent"/>
    </style:style>
    <style:style style:name="T38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0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 style:font-weight-complex="bold"/>
    </style:style>
    <style:style style:name="T43" style:family="text">
      <style:text-properties style:use-window-font-color="true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 New Roman" fo:language="ru" fo:country="RU" fo:font-style="italic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font-name="Times New Roman" fo:language="ru" fo:country="RU" fo:font-style="italic" style:font-name-asian="Times New Roman" style:language-asian="zxx" style:country-asian="none" style:font-style-asian="italic" style:font-name-complex="Times New Roman" style:language-complex="ar" style:country-complex="SA" style:font-weight-complex="bold"/>
    </style:style>
    <style:style style:name="T47" style:family="text">
      <style:text-properties fo:font-weight="normal" fo:background-color="transparent" style:font-weight-asian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4"><text:span text:style-name="T26">Положение о проведении </text:span><text:span text:style-name="T7">городского фестиваля мобильной фотографии «Я»</text:span></text:p>
        <text:p text:style-name="P3"/>
        <text:list xml:id="list8732160106248078067" text:style-name="Outline">
          <text:list-item>
            <text:h text:style-name="P36" text:outline-level="1"/>
          </text:list-item>
        </text:list>
        <text:p text:style-name="P4">1. Общие положения:</text:p>
        <text:p text:style-name="P4"/>
        <text:p text:style-name="P21"><text:span text:style-name="T14">1.1. </text:span><text:span text:style-name="T16"><text:s/></text:span><text:span text:style-name="T5">Городской фестиваль мобильной фотографии «Я»</text:span><text:span text:style-name="T16"> (далее – «Конкурс») проводится в рамках реализации муниципальной программы «Молодежь и город». </text:span><text:span text:style-name="T25"><text:s text:c="7"/></text:span><text:span text:style-name="T14"><text:s text:c="3"/><text:line-break/> <text:s text:c="50"/><text:line-break/>1.2. Цели и задачи Конкурса: </text:span></text:p>
        <text:list xml:id="list4233431513187608833" text:style-name="L1">
          <text:list-item>
            <text:p text:style-name="P32">популяризация фотографии как молодежного вида искусства;</text:p>
          </text:list-item>
          <text:list-item>
            <text:p text:style-name="P32">развитие фотомастерства, как формы самовыражения молодежи;</text:p>
          </text:list-item>
          <text:list-item>
            <text:p text:style-name="P32">привлечение внимания молодежи к историческому и культурному наследию своей малой Родины;</text:p>
          </text:list-item>
          <text:list-item>
            <text:p text:style-name="P32">создание условий для социализации молодого поколения;</text:p>
          </text:list-item>
          <text:list-item>
            <text:p text:style-name="P33">развитие творческих способностей молодежи в различных видах фотоискусства.</text:p>
          </text:list-item>
        </text:list>
        <text:p text:style-name="P23">2. Организаторы Конкурса</text:p>
        <text:p text:style-name="P24">2.1. Общее руководство и организацию Конкурса осуществляет управление<text:line-break/>по физической культуре, спорту и молодежной политике администрации города Владимира.</text:p>
        <text:p text:style-name="P22">3. Условия проведения Конкурса</text:p>
        <text:p text:style-name="P26"><text:span text:style-name="T14">3.1. </text:span><text:span text:style-name="T18">Всем участникам, необходимо зарегистрироваться <text:s text:c="37"/>в Автоматизированной информационной системе «Молодежь России»</text:span><text:span text:style-name="T19"> </text:span><text:a xlink:type="simple" xlink:href="https://myrosmol.ru/" text:style-name="Internet_20_link" text:visited-style-name="Visited_20_Internet_20_Link"><text:span text:style-name="T23">https://myrosmol.ru</text:span></text:a><text:span text:style-name="T19"> <text:s/></text:span><text:span text:style-name="T18">и</text:span><text:span text:style-name="T19"> </text:span><text:span text:style-name="T18">до 17:00 18 марта 2021 года подать заявку на «Городской фестиваль мобильной фотографии «Я» </text:span><text:span text:style-name="T28">https://myrosmol.ru/event/59069.</text:span></text:p>
        <text:p text:style-name="P26"><text:span text:style-name="T14">3.2. К участию в Конкурсе приглашаются </text:span><text:span text:style-name="T8">молодые владимирцы в возрасте 14 – 35 лет.</text:span></text:p>
        <text:p text:style-name="P24">3.3. На Конкурс принимаются цветные и черно-белые работы в электронном виде сделанные в период проведения конкурса <text:span text:style-name="T32">на мобильный телефон, без коллажей, рамок, надписей и фотошопа.</text:span></text:p>
        <text:p text:style-name="P26"><text:span text:style-name="T14">3.4. Материалы на </text:span><text:span text:style-name="T17">К</text:span><text:span text:style-name="T14">онкурс присылаются на электронную почту: <text:s/></text:span><text:span text:style-name="T21">puchkov@sledizanami.ru</text:span><text:span text:style-name="T20"> </text:span><text:span text:style-name="T14">(Городской фестиваль мобильной фотографии «Я»</text:span><text:span text:style-name="T5">)</text:span><text:span text:style-name="T14">.</text:span><text:bookmark text:name="Bookmark"/></text:p>
        <text:p text:style-name="P25">Телефоны для связи: 8-9<text:span text:style-name="T36">03</text:span>-<text:span text:style-name="T36">833</text:span>-<text:span text:style-name="T36">80</text:span>-<text:span text:style-name="T36">52</text:span>, <text:span text:style-name="T36">77</text:span>-<text:span text:style-name="T36">83</text:span>-9<text:span text:style-name="T36">1</text:span>.</text:p>
        <text:p text:style-name="P26"><text:span text:style-name="T2">3.</text:span><text:span text:style-name="T3">5</text:span><text:span text:style-name="T2">. Участникам Конкурса необходимо заполнить Анкету-заявку по форме, согласно Приложению №1.</text:span></text:p>
        <text:p text:style-name="P7">3.6. Участие в Конкурсе бесплатное. </text:p>
        <text:p text:style-name="P9"/>
        <text:p text:style-name="P9"><text:soft-page-break/>3.7. Конкурс проводится по следующим номинациям: </text:p>
        <text:p text:style-name="P9"><text:span text:style-name="T30">- </text:span><text:span text:style-name="T31">«Пульс города»</text:span><text:span text:style-name="T30"> (события и лайфстайл);</text:span></text:p>
        <text:p text:style-name="P13">- <text:span text:style-name="T32">«</text:span><text:span text:style-name="T34">Улицы города</text:span><text:span text:style-name="T32">»</text:span> (пейзажи и архитектура);</text:p>
        <text:p text:style-name="P14"><text:span text:style-name="T22">- </text:span><text:span text:style-name="T24">«Вкус города»</text:span><text:span text:style-name="T22"> (</text:span><text:span text:style-name="T9">food-</text:span><text:span text:style-name="T10">фото</text:span><text:span text:style-name="T22">);</text:span></text:p>
        <text:p text:style-name="P9"><text:span text:style-name="T30">- </text:span><text:span text:style-name="T31">«Истории города»</text:span><text:span text:style-name="T30"> (репортажная съемка);</text:span></text:p>
        <text:p text:style-name="P9"><text:span text:style-name="T47">-</text:span><text:span text:style-name="T31"> «Стиль города»</text:span><text:span text:style-name="T30"> (</text:span><text:span text:style-name="T37">fashion-</text:span><text:span text:style-name="T35">фото</text:span><text:span text:style-name="T30">).</text:span></text:p>
        <text:p text:style-name="P9"/>
        <text:p text:style-name="P9">3.8. Участник Конкурса может принять участие как в одной так и в нескольких номинациях, но предоставить не более одной фотографии в каждой номинации.</text:p>
        <text:p text:style-name="P9"/>
        <text:p text:style-name="P9">3.9. Номинация считается состоявшейся, если на нее подано не менее 3-х работ.<text:line-break/></text:p>
        <text:p text:style-name="P15"><text:span text:style-name="T27">3.10. </text:span><text:span text:style-name="T15">Фотографии должны быть хорошего качества и соответствовать теме<text:line-break/>и номинациям Конкурса.</text:span></text:p>
        <text:p text:style-name="P17"/>
        <text:p text:style-name="P9">3.11. Сроки подачи работ на первый конкурс – <text:span text:style-name="T32">с 1 марта по 18 марта 2021 года; </text:span><text:span text:style-name="T48">на второй конкурс</text:span><text:span text:style-name="T32"> — с 22 апреля по 10 мая 2021 года; </text:span><text:span text:style-name="T48">на третий конкурс</text:span><text:span text:style-name="T32"> — с 12 августа по 30 августа 2021 года.</text:span></text:p>
        <text:p text:style-name="P11"/>
        <text:p text:style-name="P10">4. Подведение итогов Конкурса и критерии оценки работ </text:p>
        <text:p text:style-name="P10"/>
        <text:p text:style-name="P12">4.1. Состав жюри конкурса, порядок его работы и система судейства утверждается оргкомитетом. Решение жюри носит окончательный характер<text:line-break/>и не может являться объектом споров и переписки. </text:p>
        <text:p text:style-name="P12"/>
        <text:p text:style-name="P12">4.2. Авторы лучших конкурсных работ в каждой номинации и в каждом конкурсе (1,2,3) будут награждены дипломами, моноподами, п<text:span text:style-name="T11">ортативными аккумуляторами и к</text:span><text:span text:style-name="T12">онференц-сумками "</text:span><text:span text:style-name="T13">SENSE</text:span><text:span text:style-name="T12">" <text:s/>с карманом</text:span><text:span text:style-name="T11">.</text:span></text:p>
        <text:p text:style-name="P12"/>
        <text:p text:style-name="P12">4.3. Фотографии из каждой номинации, отобранные конкурсным жюри, будут экспонироваться на итоговых фотовыставках Конкурса (офлайн и онлайн), <text:s text:c="8"/>а также опубликованы в социальной сети В<text:span text:style-name="T33">Контакте в сообществе управления по физической культуре, спорту и молодежной политике.</text:span></text:p>
        <text:p text:style-name="P12"/>
        <text:p text:style-name="P12">4.4. Информация о дате и времени награждения будет сообщена дополнительно. <text:span text:style-name="Internet_20_link"><text:span text:style-name="T29">Призы будут вручены индивидуально, с соблюдением санитарно-эпидемиологических мер безопасности.</text:span></text:span></text:p>
        <text:p text:style-name="P10"/>
        <text:p text:style-name="P10"><text:s/>5. Другие положения </text:p>
        <text:p text:style-name="P10"/>
        <text:p text:style-name="P12">5.1. Участникам Конкурса должны принадлежать авторские права на каждую представляемую им на конкурс фотографию.</text:p>
        <text:p text:style-name="P12"><text:s/></text:p>
        <text:p text:style-name="P12"><text:soft-page-break/>5.2. В случае публикации или показа на выставке представленных на Конкурс фотографий, организаторы конкурса не несут ответственности за претензии<text:line-break/>или жалобы со стороны лиц, фигурирующих на этих фотографиях.</text:p>
        <text:p text:style-name="P12"><text:s/></text:p>
        <text:p text:style-name="P12">5.3. Авторы работ предоставляют Оргкомитету Конкурса неэксклюзивные авторские права, подразумевающие некоммерческое использование фоторабот (ограниченное тиражирование, воспроизведение и демонстрацию в контексте мероприятия, использование в социальной рекламе). Публичная демонстрация представленных на конкурс работ осуществляется с обязательным упоминанием имени автора.</text:p>
        <text:p text:style-name="P12"><text:s/></text:p>
        <text:p text:style-name="P12">5.4. В случае, если будет установлено, что информация, предоставленная участником, является ложной, Оргкомитет конкурса сохраняет за собой право принимать любые необходимые меры, включая отзыв призов и публичное аннулирование результатов конкурса. 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><text:soft-page-break/>Приложение № 1 </text:p>
        <text:p text:style-name="P30"><text:span text:style-name="T41">к <text:s/>Положению </text:span><text:span text:style-name="T40">о городском </text:span></text:p>
        <text:p text:style-name="P29">фестивале мобильной </text:p>
        <text:p text:style-name="P29">фотографии «Я»</text:p>
        <text:p text:style-name="P27"/>
        <text:p text:style-name="P27"/>
        <text:p text:style-name="P20">Анкета-заявка на участие в городском фестиваля мобильной фотографии «Я»</text:p>
        <text:p text:style-name="P31"/>
        <text:p text:style-name="P18">ФИО (полностью) _________________________________________________ __________________________________________________________________</text:p>
        <text:p text:style-name="P18">Дата рождения ________________________________________</text:p>
        <text:p text:style-name="P18">Место учебы/работы_______________________________________________ _________________________________________________________________</text:p>
        <text:p text:style-name="P19">Контактный телефон__________________________________________</text:p>
        <text:p text:style-name="P19">Ник в <text:span text:style-name="T36">instagram____________________________________________</text:span></text:p>
        <text:p text:style-name="P5"><text:span text:style-name="T38">Конкурсные фотографии (номер, название фотографии, </text:span><text:span text:style-name="T39">номинация</text:span><text:span text:style-name="T38">) ____________________________________________________________________________________________________________________________________________________________________________________________________________</text:span></text:p>
        <text:p text:style-name="P6"><text:span text:style-name="T43">Выражаю свое согласие на использование и обработку моих персональных данных в процессе проведения </text:span><text:span text:style-name="T6">городского фестиваля мобильной фотографии «Я»</text:span><text:span text:style-name="T43">, а также</text:span><text:span text:style-name="T44"> на возможность использования представленных мною конкурсных фотографий в средствах массовой информации, материалах социальной рекламы и не возражаю против общения с представителями средств массовой информации.</text:span><text:span text:style-name="T38"> <text:s text:c="112"/></text:span></text:p>
        <text:p text:style-name="P8"><text:span text:style-name="T42">_______________________ <text:s text:c="51"/>___________________ <text:line-break/></text:span><text:span text:style-name="T45">(дата заполнения анкеты) <text:s text:c="53"/>(подпись участника)</text:span><text:span text:style-name="T46"> </text:span></text:p>
        <text:p text:style-name="P28"/>
        <text:p text:style-name="P28"/>
        <text:p text:style-name="P28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DejaVu Sans" svg:font-family="'DejaVu Sans'" style:font-family-generic="swiss"/>
    <style:font-face style:name="WenQuanYi Micro Hei" svg:font-family="'WenQuanYi Micro Hei'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29cm" fo:margin-right="0cm" fo:text-align="justify" style:justify-single-word="false" fo:text-indent="0cm" style:auto-text-indent="false"/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6cm" fo:margin-right="1.058cm" fo:margin-top="0.004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29cm" fo:margin-right="0cm" fo:text-align="justify" style:justify-single-word="false" fo:text-indent="-0.289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etter-spacing="-0.028cm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ListLabel_20_4" style:display-name="ListLabel 4" style:family="text">
      <style:text-properties fo:font-size="14pt" fo:letter-spacing="-0.062cm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9cm" fo:margin-left="0.52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2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8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5.5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7.2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8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0.5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2.2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3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9cm" fo:margin-left="0.22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64cm" fo:margin-left="0.22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3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5.3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7.0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8.7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10.4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12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963cm" fo:margin-right="0.776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1T06:29:39</meta:creation-date>
    <dc:date>2021-02-18T14:17:33.89</dc:date>
    <meta:editing-duration>P1DT8H23M43S</meta:editing-duration>
    <meta:generator>OpenOffice/4.1.6$Win32 OpenOffice.org_project/416m1$Build-9790</meta:generator>
    <meta:editing-cycles>50</meta:editing-cycles>
    <meta:print-date>2021-02-18T09:07:43.73</meta:print-date>
    <meta:document-statistic meta:table-count="0" meta:image-count="0" meta:object-count="0" meta:page-count="4" meta:paragraph-count="54" meta:word-count="636" meta:character-count="58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